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172c2" officeooo:paragraph-rsid="001172c2"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03413" style:font-name-complex="Arial"/>
    </style:style>
    <style:style style:name="T4" style:family="text">
      <style:text-properties officeooo:rsid="001172c2"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5">CÁMARA</text:span> DE DIPUTADOS DE LA PROVINCIA</text:p>
      <text:p text:style-name="P5"/>
      <text:p text:style-name="P5">D E C L A R A :</text:p>
      <text:p text:style-name="P4"/>
      <text:p text:style-name="P7">La Cámara de Diputados declara de su Interés:</text:p>
      <text:p text:style-name="P7"/>
      <text:p text:style-name="P7">1. El Primer festival de animación de Santa Fe 4ta. Edición <text:s/>“ El Ventilador ”, que se realizará el <text:s/>28, 29, 30 de marzo, y 1 de abril en el auditorio de AMSAFE Provincial y en el Centro Cultural el Puente de la ciudad de Santa Fe.</text:p>
      <text:p text:style-name="P7">Autor/a: Leandro Busatto</text:p>
      <text:p text:style-name="P7"/>
      <text:p text:style-name="P7">2. La “ Bicicleteada en Defensa de los Glaciares ”, organizada por la Asamblea “Jachal no se Toca”, que partió el 19 de febrero desde Jachal y atravesará las localidades de Patquia, Serrezuela, Cosquín, Córdoba, Bell Ville, Rosario, San Nicolás, San Andrés de Giles, llegando a la ciudad de Buenos Aires el 27 de febrero del corriente año.</text:p>
      <text:p text:style-name="P7">Autor/a: Rubén Giustiniani</text:p>
      <text:p text:style-name="P7"/>
      <text:p text:style-name="P7">3. El 100º Aniversario de la Fundación de la Sociedad de Socorros Mutuos Italia de la localidad de Carreras, en el departamento General López, siendo la fecha de la misma el 18 de marzo de 1918.</text:p>
      <text:p text:style-name="P7">Autor/a: <text:s/>Gabriel Real</text:p>
      <text:p text:style-name="P7"/>
      <text:p text:style-name="P7">4. El <text:s/>III Congreso Anual <text:s/>CAE – SAOI “ Ciencia &amp; Amigos”, que se realizará en la ciudad de Rosario el 27 y 28 de septiembre de 2018.</text:p>
      <text:p text:style-name="P7">Autor/a: <text:s/>Gabriel Real</text:p>
      <text:p text:style-name="P7"/>
      <text:p text:style-name="P7">5. El 7º Festival Provincial del Chocolate, que se realizará en la localidad de Barrancas el 31 de marzo de 2018, en las inmediaciones de la plaza local.</text:p>
      <text:p text:style-name="P7">Autor/a: <text:s/>Gabriel Real</text:p>
      <text:p text:style-name="P7"/>
      <text:p text:style-name="P7">6. El 20° Aniversario de la Confederación Parlamentaria de las Américas, COPA, cuya celebración se llevará a cabo el próximo 26 de febrero de 2018 en la sede del Parlatino en Panamá, oportunidad en que disertarán diversas personalidades bajo el lema: “A 20 Años del Organismo Parlamentario, los Retos del Parlamentarismo y la integración en América”.</text:p>
      <text:p text:style-name="P7">Autor/a: Alicia Gutierrez</text:p>
      <text:p text:style-name="P7"/>
      <text:p text:style-name="P7"/>
      <text:p text:style-name="P7"/>
      <text:p text:style-name="P7"/>
      <text:p text:style-name="P7"/>
      <text:p text:style-name="P7"><text:soft-page-break/>7. El libro “Historias de Exilio”, proyecto colectivo que recupera las vivencias del exilio en Bélgica a la sombra de la feroz represión que sufrió nuestro país en la década de los 70; siendo sus compiladoras Marta Ronga en Argentina y Ángela Beaufays en Bélgica.</text:p>
      <text:p text:style-name="P7">Autor/a: Alicia Gutierrez</text:p>
      <text:p text:style-name="P7"/>
      <text:p text:style-name="P7">8. La Jornada que se desarrollará el 10 de marzo en la localidad de Chabás, por motivo de festejar el “ Aniversario - 100 Años Fundación Club Atlético Chabás ”</text:p>
      <text:p text:style-name="P7">Autor/a: Miriam Cinalli</text:p>
      <text:p text:style-name="P7"/>
      <text:p text:style-name="P7">9. La “ 3ª <text:s/>Fiesta Regional del Agua ”, a realizarse el 3 de marzo de 2018, en la localidad de Pujato Norte.</text:p>
      <text:p text:style-name="P7">Autor/a: Omar Martinez</text:p>
      <text:p text:style-name="P7"/>
      <text:p text:style-name="P7">10. La creación de la Escuela Secundaria Orientada Nº 705 de la localidad de Eusebia , departamento Castellanos.</text:p>
      <text:p text:style-name="P7">Autor/a: Omar Martinez</text:p>
      <text:p text:style-name="P7"/>
      <text:p text:style-name="P7">11. La creación de la Escuela Secundaria Orientada Nº 700 de la localidad de Nuevo Torino, departamento Las Colonias.</text:p>
      <text:p text:style-name="P7">Autor/a: Omar Martinez</text:p>
      <text:p text:style-name="P7"/>
      <text:p text:style-name="P7">12. La creación de la Escuela Secundaria Orientada Nº 703 de la localidad de Presidente Roca , departamento Castellanos.</text:p>
      <text:p text:style-name="P7">Autor/a: Omar Martinez</text:p>
      <text:p text:style-name="P7"/>
      <text:p text:style-name="P7">13. La creación de la Escuela Secundaria Orientada Nº 704 de la localidad de <text:s/>Villa San José, departamento Castellanos.</text:p>
      <text:p text:style-name="P7">Autor/a: Omar Martinez</text:p>
      <text:p text:style-name="P7"/>
      <text:p text:style-name="P7">14. La “ 3ª edición del Abrazo Musiquero ”; organizado por la Municipalidad de San Genaro, departamento San Jerónimo, que se realizará el 24 y 25 de febrero del corriente año.</text:p>
      <text:p text:style-name="P7">Autor/a: María Victoria Tejeda</text:p>
      <text:p text:style-name="P7"/>
      <text:p text:style-name="P7">15. La “ 2ª edición del Festival Vivo en Totoras 2018”; organizado por la Municipalidad de Totoras, departamento Iriondo, que se realizará el 10 de marzo del corriente año.</text:p>
      <text:p text:style-name="P7">Autor/a: María Victoria Tejeda</text:p>
      <text:p text:style-name="P7"/>
      <text:p text:style-name="P7"/>
      <text:p text:style-name="P7"/>
      <text:p text:style-name="P7"/>
      <text:p text:style-name="P7"><text:soft-page-break/>16. La <text:s/>4ta edición de la “ Fiesta Departamental de Colectividades de Gálvez ”, la cual se celebrará el 9, 10 y 11 de marzo del corriente.</text:p>
      <text:p text:style-name="P7">Autor/a: Germán <text:s/>Bacarella</text:p>
      <text:p text:style-name="P7"/>
      <text:p text:style-name="P7">17. El <text:s/>“ Festival Coplas de La Orilla Acebal ” el cual este 3 y 4 de marzo del corriente celebrará su 12ª edición.</text:p>
      <text:p text:style-name="P7">Autor/a: Germán <text:s/>Bacarella</text:p>
      <text:p text:style-name="P7"/>
      <text:p text:style-name="P7">18. La celebración del 75º aniversario de la creación de la Escuela de Educación Técnica Nº 466 “Gral. Manuel Nicolás Savio” de la ciudad de Rosario, los actos alusivos se realizarán durante el mes de mayo de 2018.</text:p>
      <text:p text:style-name="P7">Autor/a: Verónica Benas</text:p>
      <text:p text:style-name="P7"/>
      <text:p text:style-name="P7">19. La Jornada del Día de la Mujer “Alumbrando el Canto” que se desarrollará en Rosario, el 10 de marzo de 2018, en la Parque lateral al Centro de la Juventud, organizada por el Movimiento de Músicas y Cantoras de la ciudad.</text:p>
      <text:p text:style-name="P7">Autor/a: Verónica Benas</text:p>
      <text:p text:style-name="P7"/>
      <text:p text:style-name="P7">20. El sobresaliente desempeño de los ajedrecistas que representaron a la Asociación Rosarina de Ajedrez, en el Campeonato Infanto Juvenil realizado en Vicente López, Buenos Aires, donde se consagraron Lucía Izaguirre, de 9 años y de Juan Martín Ibarra, de 13, campeones argentinos; Sofía Brito subcampeona en la categoría Sub 14 femenina y Benjamín Falcón subcampeón Sub 16.</text:p>
      <text:p text:style-name="P7">Autor/a: Verónica Benas</text:p>
      <text:p text:style-name="P7"/>
      <text:p text:style-name="P7">21. El “12° Festival Folklórico Coplas de la Orilla 2018”, a realizarse el 3 y 4 de marzo del corriente año, en la localidad de Acebal, departamento Rosario.</text:p>
      <text:p text:style-name="P7">Autor/a: Claudia Giaccone</text:p>
      <text:p text:style-name="P7"/>
      <text:p text:style-name="P7">22. El 12° Encuentro de Periodistas Difusores de Folclore, a realizarse el 9 y 10 de marzo del corriente año, en la localidad de Coronel Arnold, departamento San Lorenzo.</text:p>
      <text:p text:style-name="P7">Autor/a: Claudia Giaccone</text:p>
      <text:p text:style-name="P7"/>
      <text:p text:style-name="P7">23. La “ 2da Fiesta Provincial del Lechón a la Estaca ” en conmemoración al 102° Aniversario de la Localidad de Villa Mugueta, a realizarse el 4 de marzo del corriente año, en dicha localidad, departamento San Lorenzo. </text:p>
      <text:p text:style-name="P7">Autor/a: Claudia Giaccone</text:p>
      <text:p text:style-name="P7"/>
      <text:p text:style-name="P7"/>
      <text:p text:style-name="P7"/>
      <text:p text:style-name="P7"><text:soft-page-break/>24. El “ 60º Aniversario del Instituto General Manuel Obligado” de la ciudad de Villa Ocampo, departamento General Obligado Santa Fe,  a celebrarse el 16 de marzo del corriente año.</text:p>
      <text:p text:style-name="P7">Autor/a: Estela Maris Yaccuzzi</text:p>
      <text:p text:style-name="P7"/>
      <text:p text:style-name="P7">25. El 100° Aniversario del Centro Comercial e Industrial de Laguna Paiva, fundado el 26 de enero de 1918, en la ciudad de Laguna Paiva, departamento La Capital.</text:p>
      <text:p text:style-name="P7">Autor/a: María Cecilia Ayala</text:p>
      <text:p text:style-name="P7"/>
      <text:p text:style-name="P7">26. La propuesta musical “ Marzo, con M de Mujer y de Música”, del dúo musical Fulanas de la provincia de Santa Fe.</text:p>
      <text:p text:style-name="P7">Autor/a: Julio Garibaldi</text:p>
      <text:p text:style-name="P7"/>
      <text:p text:style-name="P7">27. El “ Festival de las 7 Artes (#7A) ”, a realizarse el 17 de junio, 1 y 15 de julio del corriente año en DEMOS - Centro Cultural Emergente- de la ciudad de Santa Fe.</text:p>
      <text:p text:style-name="P7">Autor/a: Julio Garibaldi</text:p>
      <text:p text:style-name="P7"/>
      <text:p text:style-name="P7">28. Las “Jornadas de Arte Juvenil Alternativo  (J.A.J.A)”, que se llevarán a cabo el 25 de febrero del corriente año en el Mercado Progreso de la ciudad de Santa Fe.</text:p>
      <text:p text:style-name="P7">Autor/a: Julio Garibaldi</text:p>
      <text:p text:style-name="P7"/>
      <text:p text:style-name="P7">29. La “ Primera Carrera de TC de Autos Antiguos Cepeda/Stephenson ”, a realizarse el 10 y 11 de marzo del corriente año, en la localidad de Cepeda, departamento Constitución.</text:p>
      <text:p text:style-name="P7">Autor/a: Julio Eggimann</text:p>
      <text:p text:style-name="P7"/>
      <text:p text:style-name="P7">30. La “Maratón 8K Día de la Mujer”, a realizarse el 11 de marzo del corriente año, en la ciudad de Venado Tuerto, departamento General López.</text:p>
      <text:p text:style-name="P7">Autor/a: Julio Eggimann</text:p>
      <text:p text:style-name="P7"/>
      <text:p text:style-name="P7">31. La proyección de la serie documental “ Nosotros tras el muro ” y el consiguiente debate titulado “ Las penas de las mujeres, el sistema penitenciario desde una visión de género ”, a realizarse el 1 de marzo del corriente en el marco del Día Internacional de la Mujer Trabajadora en la ciudad de Rosario.</text:p>
      <text:p text:style-name="P7">Autor/a: Mercedes Meier</text:p>
      <text:p text:style-name="P7"/>
      <text:p text:style-name="P7"/>
      <text:p text:style-name="P7"/>
      <text:p text:style-name="P7"/>
      <text:p text:style-name="P7"><text:soft-page-break/>32. La presentación del libro “Descalza” y la muestra artística “ Mama Antula, peregrina y madre de la patria ”, a realizarse el 10 de marzo de 2018 en la ciudad de Esperanza.</text:p>
      <text:p text:style-name="P7">Autor/a: Roberto Mirabella</text:p>
      <text:p text:style-name="P7"/>
      <text:p text:style-name="P7">33. La Jornada de Reflexión, con la presencia de Dario Sztajnszrajber dentro del marco del “ Proyecto Memoria en la Pared ”, a realizarse el 23 de marzo <text:s/>en la ciudad de San Cristóbal.</text:p>
      <text:p text:style-name="P7">Autor/a: Edgardo Martino</text:p>
      <text:p text:style-name="P4"/>
      <text:p text:style-name="P4"/>
      <text:p text:style-name="P4"/>
      <text:p text:style-name="P3"><text:span text:style-name="T1">SALA DE SESIONES</text:span><text:span text:style-name="T2">, </text:span><text:span text:style-name="T4">22</text:span><text:span text:style-name="T2"> de </text:span><text:span text:style-name="T4">febrero</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6T10:16:04.365111758</dc:date>
    <meta:print-date>2016-08-24T11:15:00</meta:print-date>
    <meta:editing-cycles>41</meta:editing-cycles>
    <meta:editing-duration>PT1H3M31S</meta:editing-duration>
    <meta:generator>LibreOffice/5.1.6.2$Linux_X86_64 LibreOffice_project/10m0$Build-2</meta:generator>
    <meta:document-statistic meta:table-count="0" meta:image-count="1" meta:object-count="0" meta:page-count="5" meta:paragraph-count="71" meta:word-count="1237" meta:character-count="7136" meta:non-whitespace-character-count="5949"/>
  </office:meta>
</office:document-meta>
</file>